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end" style:justify-single-word="false"/>
      <style:text-properties officeooo:paragraph-rsid="001d0ddc"/>
    </style:style>
    <style:style style:name="P3" style:family="paragraph" style:parent-style-name="Heading_20_1">
      <style:text-properties officeooo:paragraph-rsid="001d0ddc"/>
    </style:style>
    <style:style style:name="T1" style:family="text">
      <style:text-properties officeooo:rsid="001d0ddc"/>
    </style:style>
    <style:style style:name="T2" style:family="text">
      <style:text-properties fo:color="#800000"/>
    </style:style>
    <style:style style:name="T3" style:family="text">
      <style:text-properties fo:color="#ff0000"/>
    </style:style>
    <style:style style:name="T4" style:family="text">
      <style:text-properties fo:color="#ff0000" officeooo:rsid="001d0ddc"/>
    </style:style>
    <style:style style:name="T5" style:family="text">
      <style:text-properties fo:font-weight="bold"/>
    </style:style>
    <style:style style:name="T6" style:family="text">
      <style:text-properties fo:font-weight="bold" officeooo:rsid="001d0ddc"/>
    </style:style>
    <style:style style:name="T7" style:family="text">
      <style:text-properties style:text-position="33% 80%"/>
    </style:style>
    <style:style style:name="T8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newsletter-matinale"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-matinale"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4">Ouest-France</text:span><text:span text:style-name="T1"> 15/05/2018</text:span></text:h>
      <text:h text:style-name="Heading_20_1" text:outline-level="1">Grâce aux mythes, les collégiens philosoph<text:span text:style-name="T1">ent</text:span></text:h>
      <text:p text:style-name="Standard"/>
      <text:p text:style-name="P1">À partir des aventures de Sisyphe ou de Prométhée, ces collégiens de La Tourelle interrogent le monde qui les entoure. Une pause de libre expression, pas si courante dans leur vie <text:span text:style-name="T1">d’ado.</text:span></text:p>
      <text:p text:style-name="Standard"/>
      <text:p text:style-name="Text_20_body"><text:span text:style-name="T5">« Quel est le sens de la vie</text:span> <text:span text:style-name="T5">? » </text:span>La réponse de Malo fuse : <text:span text:style-name="T5">« La survie de l'espèce</text:span> <text:span text:style-name="T5">! Malheureusement, l'Homme détruit la Terre, la nature... » </text:span>Le collégien met en avant le côté absurde de la vie, en pensant à Sisyphe, condamné à rouler son rocher jusqu'à la fin des temps. À l'autre bout de la classe, Jérémy livre une tout autre réflexion : <text:span text:style-name="T5">« Explorer, découvrir d'autres cultures, savoir aimer l'autre... »</text:span></text:p>
      <text:p text:style-name="Text_20_body">Ces collégiens de La Tourelle ont 14-15 ans et débattent, chaque semaine, du monde qui les entoure. Élèves de 3<text:span text:style-name="T7">e</text:span>, ils ont choisi de faire une pause « philo », entre midi et deux. Pour aiguiser leurs arguments, affirmer leur point de vue, exercer leur libre arbitre.</text:p>
      <text:p text:style-name="Text_20_body">Le socle ? Six mythes fondateurs qui irriguent depuis des siècles la littérature et le cinéma : Robinson, Sisyphe, Prométhée, l'allégorie de la caverne, l'anneau de Gygès et Léviathan. <text:span text:style-name="T5">« On les a découverts à travers des fables, des contes, des poèmes et des films », </text:span>résume Jérémy.</text:p>
      <text:p text:style-name="Text_20_body">« Débats poussés »</text:p>
      <text:p text:style-name="Text_20_body">Les trente-six volontaires ont disserté sur la liberté, l'éducation, les apparences, à partir de l'allégorie de la caverne de Platon et après avoir visionné <text:span text:style-name="T8">The Truman Show</text:span>, le film de Peter Weir dans lequel le personnage principal est la star d'une émission de téléréalité, à son insu.</text:p>
      <text:p text:style-name="Text_20_body">Ils ont repris les questionnements des philosophes des Lumières et du mythe de Robinson (« L'homme est-il bon ou mauvais à l'état sauvage ? ») : <text:span text:style-name="T5">« On a conclu que l'on ne peut échapper au système capitaliste. Mais que les valeurs intellectuelles et les services à la personne sont dévalués,</text:span> résume Christine Kervarrec, l'enseignante qui a lancé l'option à la rentrée. <text:span text:style-name="T5">Nous avons aussi conclu que nous étions faits pour vivre dans la société. »</text:span> Deux histoires vraies à l'appui : celle de l'« enfant sauvage de l'Aveyron » qui inspira à Truffaut un film. Celle aussi de cet étudiant américain ayant fui la communauté des hommes pour vivre en harmonie avec la nature, mise à l'écran par Sean Penn dans <text:span text:style-name="T8">Into The Wild</text:span>.</text:p>
      <text:p text:style-name="Text_20_body">Des exemples très concrets ont illustré leurs débats, comme l'explique Robin : <text:span text:style-name="T5">« L'éducation que l'on reçoit au collège est issue d'un monde ancien. On a tous un téléphone qu'on doit laisser éteint. Or, on pourrait s'en servir pour étudier au lieu de nous partager la salle informatique... On nous montre un univers fictif. »</text:span> Allégorie de la caverne...</text:p>
      <text:p text:style-name="Text_20_body">Certains, comme Malo et Robin, sont à l'aise à l'oral. D'autres le sont moins. Tous y trouvent leur compte : <text:span text:style-name="T5">« C'est une première approche avant le lycée », </text:span>apprécie Coline. <text:span text:style-name="T5">« Cela nous fait voir le monde d'une autre manière »,</text:span> complète Jérémy. <text:span text:style-name="T5">« Et ça permet le débat ! »,</text:span> lance Malo. Avec bienveillance et sourire, Christine Kervarrec guide, relance, canalise. Avec conviction : <text:span text:style-name="T5">« Ils ont énormément d'idées, sont capables de mener des débats poussés. À cet âge où ils construisent leur personnalité, il faut leur accorder la liberté de s'exprim</text:span><text:span text:style-name="T6">er. »</text:span></text:p>
      <text:p text:style-name="P2"><text:span text:style-name="T6">Nelly Cloar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16:51.345000000</meta:creation-date>
    <dc:date>2018-05-22T09:23:12.222000000</dc:date>
    <meta:editing-duration>PT6M20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2" meta:word-count="544" meta:character-count="3143" meta:non-whitespace-character-count="2611"/>
  </office:meta>
</office:document-meta>
</file>